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05%"/>
      <style:text-properties style:font-name="Times" fo:font-size="18.0pt"/>
    </style:style>
    <style:style style:name="P2" style:family="paragraph" style:parent-style-name="Standard">
      <style:paragraph-properties fo:text-align="center" fo:line-height="105%"/>
      <style:text-properties style:font-name="Times" fo:font-size="14.0pt"/>
    </style:style>
    <style:style style:name="P3" style:family="paragraph" style:parent-style-name="Standard">
      <style:paragraph-properties fo:line-height="105%"/>
      <style:text-properties style:font-name="Times" fo:font-size="16.0pt"/>
    </style:style>
    <style:style style:name="P4" style:family="paragraph" style:parent-style-name="Standard">
      <style:paragraph-properties fo:line-height="105%"/>
      <style:text-properties style:font-name="Times" fo:font-size="12.0pt"/>
    </style:style>
    <style:style style:name="P5" style:family="paragraph" style:parent-style-name="Standard">
      <style:paragraph-properties fo:line-height="150%"/>
      <style:text-properties style:font-name="Times New Roman" fo:font-size="12.0pt"/>
    </style:style>
    <style:style style:name="P6" style:family="paragraph" style:parent-style-name="Standard">
      <style:paragraph-properties fo:line-height="105%"/>
      <style:text-properties style:font-name="Times" fo:font-size="11.0pt"/>
    </style:style>
    <style:style style:name="P7" style:family="paragraph" style:parent-style-name="Standard">
      <style:paragraph-properties fo:margin-left="0.5000in" fo:text-indent="-0.5000in" fo:line-height="105%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8" style:family="paragraph" style:parent-style-name="Standard">
      <style:paragraph-properties fo:margin-left="0.5000in" fo:text-indent="-0.5000in" fo:line-height="10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 fo:text-align="justify" fo:line-height="106%"/>
      <style:text-properties style:font-name="Times" fo:font-size="12.0pt"/>
    </style:style>
    <style:style style:name="P10" style:family="paragraph" style:parent-style-name="Standard">
      <style:paragraph-properties fo:margin-left="3.8398in" fo:line-height="105%"/>
      <style:text-properties style:font-name="Times" fo:font-size="12.0pt"/>
    </style:style>
    <style:style style:name="P11" style:family="paragraph" style:parent-style-name="Standard">
      <style:paragraph-properties fo:margin-left="0.2500in" fo:line-height="105%"/>
      <style:text-properties style:font-name="Times" fo:font-size="12.0pt"/>
    </style:style>
    <style:style style:name="P12" style:family="paragraph" style:parent-style-name="Standard">
      <style:paragraph-properties fo:margin-left="0.2500in" fo:line-height="105%"/>
      <style:text-properties style:font-name="Times" fo:font-size="11.0pt"/>
    </style:style>
    <style:style style:name="P13" style:family="paragraph" style:parent-style-name="Standard">
      <style:paragraph-properties fo:margin-left="0.2500in" fo:line-height="105%">
        <style:tab-stops>
          <style:tab-stop style:position="4.0535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BRAZEC ZA OBLIKOVANJE VLOGE ZA PODELITEV EVROPSKE DIPLOME IZ PSIHOTERAPIJE (EDP)</text:span></text:p>
      <text:p text:style-name="P1"/>
      <text:p text:style-name="P2"><text:span text:style-name="T1">POSTOPEK ZA STAROSTE</text:span></text:p>
      <text:p text:style-name="P3"/>
      <text:p text:style-name="P3"/>
      <text:p text:style-name="P4"/>
      <text:p text:style-name="P4"><text:span text:style-name="T1">IME IN PRIIMEK PROSILCA: <text:s/>______________________________________________ <text:s text:c="4"/></text:span></text:p>
      <text:p text:style-name="P4"/>
      <text:p text:style-name="P4"/>
      <text:p text:style-name="P4"/>
      <table:table table:name="Table1" table:style-name="Table1">
        <table:table-column table:style-name="TableColumn1"/>
        <table:table-row>
          <table:table-cell table:style-name="TableCell1">
            <text:p text:style-name="P5"><text:span text:style-name="T1">VLOGA VSEBUJE NASLEDNJE IZPOLNJENE OBRAZCE IN PRILOGE:</text:span></text:p>
          </table:table-cell>
        </table:table-row>
        <table:table-row>
          <table:table-cell table:style-name="TableCell1">
            <text:p text:style-name="P5"><text:span text:style-name="T2">Podpisana prošnja prosilca za podelitev EDP</text:span></text:p>
          </table:table-cell>
        </table:table-row>
        <table:table-row>
          <table:table-cell table:style-name="TableCell1">
            <text:p text:style-name="P5"><text:span text:style-name="T2">Izpolnjen EAP obrazec »Practitioner Registration Form for European Certificate of Psychotherapy«</text:span></text:p>
          </table:table-cell>
        </table:table-row>
        <table:table-row>
          <table:table-cell table:style-name="TableCell1">
            <text:p text:style-name="P5"><text:span text:style-name="T2">Izpolnjen EAP obrazec »CV structure for ECP application by Grandparenting«</text:span></text:p>
          </table:table-cell>
        </table:table-row>
        <table:table-row>
          <table:table-cell table:style-name="TableCell1">
            <text:p text:style-name="P5"><text:span text:style-name="T2">Izpolnjen EAP obrazec »For use by National Awarding Organizations (NAO) only«</text:span></text:p>
          </table:table-cell>
        </table:table-row>
        <table:table-row>
          <table:table-cell table:style-name="TableCell1">
            <text:p text:style-name="P5"><text:span text:style-name="T2">Originalno potrdilo o nekaznovanosti, ki ni starejše od treh mesecev od datuma oddaje vloge</text:span></text:p>
          </table:table-cell>
        </table:table-row>
        <table:table-row>
          <table:table-cell table:style-name="TableCell1">
            <text:p text:style-name="P5"><text:span text:style-name="T2">Potrdilo o članstvu za tekoče leto v slovenski strokovni psihoterapevtski organizaciji, običajno članu SKZP, ALI podpisana Strassburska deklaracija o psihoterapiji in podpisana izjava o sprejemanju Etičnega kodeksa SKZP</text:span></text:p>
          </table:table-cell>
        </table:table-row>
        <table:table-row>
          <table:table-cell table:style-name="TableCell1">
            <text:p text:style-name="P5"><text:span text:style-name="T2">Mnenje slovenskega referenčnega društva oz. organizacije prosilčevega terapevtskega pristopa o njegovi kandidaturi za SDP, ki vključuje mnenje etične komisije, da prosilec ni obravnavan v postopku častnega razsodišča ali v procesu izvrševanja ukrepov</text:span></text:p>
          </table:table-cell>
        </table:table-row>
        <table:table-row>
          <table:table-cell table:style-name="TableCell1">
            <text:p text:style-name="P5"><text:span text:style-name="T2">Kopije diplom, certifikatov, potrdil (npr. o udeležbah na pomembnejših strokovnih srečanjih) (podrobnejša navodila glej spodaj*)</text:span></text:p>
          </table:table-cell>
        </table:table-row>
        <table:table-row>
          <table:table-cell table:style-name="TableCell1">
            <text:p text:style-name="P5"><text:span text:style-name="T2">Kopija potrdila o plačilu pristojbine za obravnavo vloge za EDP v višini </text:span><text:span text:style-name="T1">270,00 €</text:span><text:span text:style-name="T2"><text:s/>na TRR št: </text:span><text:span text:style-name="T1">SI56</text:span><text:span text:style-name="T2"><text:s/></text:span><text:span text:style-name="T1">0451 5000 0611 026, </text:span><text:span text:style-name="T2">Nova KBM d.d.</text:span></text:p>
          </table:table-cell>
        </table:table-row>
        <table:table-row>
          <table:table-cell table:style-name="TableCell1">
            <text:p text:style-name="P5"><text:span text:style-name="T2">Potrdilo o znanju slovenskega jezika, če psihoterapevtsko dejavnost opravlja oz. jo bo opravljal v Sloveniji (VELJA SAMO ZA TUJCE!)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<text:span text:style-name="T2"></text:span><text:span text:style-name="T1"><text:s/>PRILOGE </text:span><text:span text:style-name="T2">(kopije diplom, certifikatov, potrdil...):</text:span></text:p>
      <text:p text:style-name="P4"/>
      <text:list text:style-name="L1">
        <text:list-item>
          <text:p text:style-name="P7"><text:span text:style-name="T2">potrdilo o zaključeni izobrazbi (potrebno priložiti notarsko overjeno potrdilo),</text:span></text:p>
        </text:list-item>
        <text:list-item>
          <text:p text:style-name="P7"><text:span text:style-name="T2">certifikat o prejetem psihoterapevtskem nazivu iz zaključene smeri,</text:span></text:p>
        </text:list-item>
        <text:list-item>
          <text:p text:style-name="P7"><text:span text:style-name="T2">potrdila o udeležbi na izobraževanjih in strokovnih srečanjih iz psihoterapevtskega področja, vendar ne starejša od 10 let,</text:span></text:p>
        </text:list-item>
        <text:list-item>
          <text:p text:style-name="P8"><text:span text:style-name="T2">kopija potrdila o opravljanju prakse v psihiatrični ali njej ekvivalentni ustanovi.</text:span></text:p>
        </text:list-item>
      </text:list>
      <text:p text:style-name="P4"/>
      <text:p text:style-name="P9"><text:span text:style-name="T2">Spodaj podpisani prosilec za slovensko diplomo potrjujem, da so vsi podatki na obrazcih in vlogah resnični in verodostojni. V kolikor kateri koli navedeni podatek odstopa, se zavedam, da mi je diploma lahko tudi naknadno odvzeta.</text:span></text:p>
      <text:p text:style-name="P4"/>
      <text:p text:style-name="P10"><text:span text:style-name="T2">Podpis prosilca:</text:span></text:p>
      <text:p text:style-name="P10"/>
      <text:p text:style-name="P10"><text:span text:style-name="T2">...........................................................</text:span></text:p>
      <text:p text:style-name="P10"/>
      <text:p text:style-name="P11"><text:span text:style-name="T2">Prejem vloge KPI dne…………………....................</text:span></text:p>
      <text:p text:style-name="P12"/>
      <text:p text:style-name="P11"><text:span text:style-name="T2"><text:s/></text:span></text:p>
      <text:p text:style-name="P11"><text:span text:style-name="T2">Vloga zaključena na KPI dne……………………….</text:span></text:p>
      <text:p text:style-name="P11"/>
      <text:p text:style-name="P11"><text:span text:style-name="T2">Podpisi <text:s/>članov <text:s/>KPI:</text:span></text:p>
      <text:p text:style-name="P11"/>
      <text:p text:style-name="P11"><text:span text:style-name="T2">1 <text:s text:c="2"/><text:tab/><text:s text:c="2"/></text:span></text:p>
      <text:p text:style-name="P11"/>
      <text:p text:style-name="P13"><text:span text:style-name="T2">2<text:tab/></text:span></text:p>
      <text:p text:style-name="P13"/>
      <text:p text:style-name="P13"><text:span text:style-name="T2">3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  <meta:initial-creator>Melita Mihajlović Košak</meta:initial-creator>
  </office:meta>
</office:document-meta>
</file>